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73e79" officeooo:paragraph-rsid="00073e7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73e79" officeooo:paragraph-rsid="00073e79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9b558" officeooo:paragraph-rsid="0009b558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c6a7e" officeooo:paragraph-rsid="000c6a7e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e471e" officeooo:paragraph-rsid="000e471e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fe0b7" officeooo:paragraph-rsid="000fe0b7" style:font-size-asian="14pt" style:font-weight-asian="normal" style:font-size-complex="14pt" style:font-weight-complex="normal"/>
    </style:style>
    <style:style style:name="T1" style:family="text">
      <style:text-properties officeooo:rsid="0007e02f"/>
    </style:style>
    <style:style style:name="T2" style:family="text">
      <style:text-properties officeooo:rsid="000b4899"/>
    </style:style>
    <style:style style:name="T3" style:family="text">
      <style:text-properties officeooo:rsid="000c6a7e"/>
    </style:style>
    <style:style style:name="T4" style:family="text">
      <style:text-properties officeooo:rsid="000fe0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svolto </text:p>
      <text:p text:style-name="P2"/>
      <text:p text:style-name="P2">classe : <text:s text:c="3"/>1A</text:p>
      <text:p text:style-name="P2">AA/SS : <text:s/>2024/25</text:p>
      <text:p text:style-name="P2">materia: <text:s text:c="2"/>inglese</text:p>
      <text:p text:style-name="P2">docente: <text:s text:c="2"/>prof.ssa Monica Fanni</text:p>
      <text:p text:style-name="P2"/>
      <text:p text:style-name="P2"/>
      <text:p text:style-name="P2">testo in uso: <text:s/>Planet English. <text:span text:style-name="T1">Sarah Jane Lewis Chapman. Eli edizioni.</text:span></text:p>
      <text:p text:style-name="P2"/>
      <text:p text:style-name="P3">Ripasso</text:p>
      <text:p text:style-name="P3">Presentations</text:p>
      <text:p text:style-name="P6">numbers</text:p>
      <text:p text:style-name="P3">Nationalities </text:p>
      <text:p text:style-name="P3">Descriptions</text:p>
      <text:p text:style-name="P3">School lexicon</text:p>
      <text:p text:style-name="P3"/>
      <text:p text:style-name="P3">- <text:s/>Dayly routine</text:p>
      <text:p text:style-name="P3"><text:s text:c="3"/><text:span text:style-name="T4">parts of the day</text:span></text:p>
      <text:p text:style-name="P3"><text:s text:c="4"/>adverbs of frequency</text:p>
      <text:p text:style-name="P3"><text:s text:c="2"/></text:p>
      <text:p text:style-name="P3">- <text:s/>Weekly routine</text:p>
      <text:p text:style-name="P3"><text:s text:c="3"/>days of the week</text:p>
      <text:p text:style-name="P3"><text:s text:c="3"/>months</text:p>
      <text:p text:style-name="P3"><text:s text:c="3"/>ordinal numbers</text:p>
      <text:p text:style-name="P3"/>
      <text:p text:style-name="P3">- <text:s/>Present simple: to be and to have. Affirmative, negative, interrogative form.</text:p>
      <text:p text:style-name="P3">- <text:s/><text:span text:style-name="T2">present simple regular and irregular verbs:affirmative ,negative,interrogative form.</text:span></text:p>
      <text:p text:style-name="P3">- <text:s/><text:span text:style-name="T2">present continuous: affirmative, negative, interrogative form.</text:span></text:p>
      <text:p text:style-name="P3">- <text:s/><text:span text:style-name="T2">present continuous vs present simple: uses</text:span></text:p>
      <text:p text:style-name="P3"/>
      <text:p text:style-name="P3">- <text:span text:style-name="T2">some, any: uses in affirmative, negative and interrogative sentences.</text:span></text:p>
      <text:p text:style-name="P3">- <text:span text:style-name="T2">food and drinks: lexicon. At the restaurant.</text:span></text:p>
      <text:p text:style-name="P3">- <text:s/><text:span text:style-name="T3">shops and shopping:lexicon.At the clothes shop.</text:span></text:p>
      <text:p text:style-name="P3">- <text:span text:style-name="T3">some, any, much,many. Countables and uncountables nouns.</text:span></text:p>
      <text:p text:style-name="P3">- <text:span text:style-name="T3">past simple: regular and irregular verbs. Affirmative, negative,interrogative form.</text:span></text:p>
      <text:p text:style-name="P3">- <text:s/><text:span text:style-name="T3">past simple to be and to have.</text:span></text:p>
      <text:p text:style-name="P3">- <text:s/><text:span text:style-name="T3">comparatives and superlatives.: regular and irregular adjectives.</text:span></text:p>
      <text:p text:style-name="P3">- <text:s/><text:span text:style-name="T3">modal verbs.</text:span></text:p>
      <text:p text:style-name="P3"/>
      <text:p text:style-name="P3">- <text:s text:c="2"/><text:span text:style-name="T4">At the restaurant/bar</text:span></text:p>
      <text:p text:style-name="P3"><text:s text:c="4"/><text:span text:style-name="T4">ordering food</text:span></text:p>
      <text:p text:style-name="P3"><text:s text:c="4"/><text:span text:style-name="T4">types of food and drinks</text:span></text:p>
      <text:p text:style-name="P3"/>
      <text:p text:style-name="P4">Readings:</text:p>
      <text:p text:style-name="P4"><text:soft-page-break/></text:p>
      <text:p text:style-name="P4">New Generation</text:p>
      <text:p text:style-name="P5">Videogaming</text:p>
      <text:p text:style-name="P5">Catwalks around the world</text:p>
      <text:p text:style-name="P5">Counterculture</text:p>
      <text:p text:style-name="P5">Citizenship</text:p>
      <text:p text:style-name="P5"/>
      <text:p text:style-name="P5">Drinkin<text:span text:style-name="T4">g</text:span> habits in young age</text:p>
      <text:p text:style-name="P6">activity:questionnaire about the drinking habits of young ager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9T16:15:03.694000000</meta:creation-date>
    <dc:date>2025-06-05T15:57:28.938000000</dc:date>
    <meta:editing-duration>PT28M51S</meta:editing-duration>
    <meta:editing-cycles>4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43" meta:word-count="183" meta:character-count="1307" meta:non-whitespace-character-count="1117"/>
  </office:meta>
</office:document-meta>
</file>