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rsid="000ff63b" officeooo:paragraph-rsid="000ff63b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normal" officeooo:rsid="000ff63b" officeooo:paragraph-rsid="000ff63b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fo:font-weight="normal" officeooo:rsid="000ff63b" officeooo:paragraph-rsid="0010ca75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4pt" fo:font-weight="bold" officeooo:rsid="000ff63b" officeooo:paragraph-rsid="000ff63b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weight="normal" officeooo:rsid="000ff63b" officeooo:paragraph-rsid="000ff63b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size="14pt" fo:font-weight="normal" officeooo:rsid="00136ebe" officeooo:paragraph-rsid="00136ebe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0ca75"/>
    </style:style>
    <style:style style:name="T3" style:family="text">
      <style:text-properties officeooo:rsid="00136eb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gramma svolto</text:p>
      <text:p text:style-name="P1"/>
      <text:p text:style-name="P2">classe: <text:s text:c="4"/><text:span text:style-name="T1"><text:s/>3A</text:span></text:p>
      <text:p text:style-name="P2">AA/SS: <text:s text:c="3"/><text:span text:style-name="T1">2024/25</text:span></text:p>
      <text:p text:style-name="P2">materia: <text:s text:c="2"/><text:span text:style-name="T1">inglese</text:span></text:p>
      <text:p text:style-name="P2">docente: <text:s text:c="2"/><text:span text:style-name="T1">prof.ssa Monica Fanni</text:span></text:p>
      <text:p text:style-name="P1"/>
      <text:p text:style-name="P2">testo in uso: Planet English.<text:span text:style-name="T3">Claire MooreeSah Jane Lewis.Eli edizioni</text:span></text:p>
      <text:p text:style-name="P2"/>
      <text:p text:style-name="P2"/>
      <text:p text:style-name="P2">- <text:s/>past simple.:irregular and regular verbs. Negative, affirmative, interrogative form.</text:p>
      <text:p text:style-name="P2"/>
      <text:p text:style-name="P2">- <text:s/>present perfect. Affirmative,negative and interrogative form.</text:p>
      <text:p text:style-name="P2"/>
      <text:p text:style-name="P2">- <text:s/>past simple vs present perfect.uses</text:p>
      <text:p text:style-name="P2"/>
      <text:p text:style-name="P2">- <text:s/>pat simple. Affirmative, negative and interrogative form.</text:p>
      <text:p text:style-name="P2"/>
      <text:p text:style-name="P2">- <text:s/>present perfect continuous. Affirmative,negative and interrogative form.</text:p>
      <text:p text:style-name="P2"/>
      <text:p text:style-name="P3">- <text:s/>past continuous.affirmative, negative and interrogative form.Uses with when</text:p>
      <text:p text:style-name="P3"><text:s text:c="3"/>while. <text:s text:c="7"/></text:p>
      <text:p text:style-name="P2"/>
      <text:p text:style-name="P2">- <text:s/><text:span text:style-name="T2">should,must, have to, need, needn’t.uses</text:span></text:p>
      <text:p text:style-name="P2"/>
      <text:p text:style-name="P2">- <text:s/><text:span text:style-name="T2">Electrical energy.Electricity and current</text:span></text:p>
      <text:p text:style-name="P2"><text:s text:c="3"/><text:span text:style-name="T2">Conductors and insulators</text:span></text:p>
      <text:p text:style-name="P2"><text:s text:c="3"/><text:span text:style-name="T2">Battery and voltage</text:span></text:p>
      <text:p text:style-name="P2"><text:s text:c="3"/><text:span text:style-name="T2">Types of batteries</text:span></text:p>
      <text:p text:style-name="P2"><text:s text:c="3"/><text:span text:style-name="T2">The invention of the battery</text:span></text:p>
      <text:p text:style-name="P2"><text:s text:c="3"/><text:span text:style-name="T2">The fuel cells</text:span></text:p>
      <text:p text:style-name="P2"><text:s text:c="3"/><text:span text:style-name="T2">Superconductors and semiconductors</text:span></text:p>
      <text:p text:style-name="P2"><text:s text:c="3"/><text:span text:style-name="T2">Safety: ESD risks</text:span></text:p>
      <text:p text:style-name="P2"/>
      <text:p text:style-name="P2">- <text:s/><text:span text:style-name="T2">Electric circuits</text:span></text:p>
      <text:p text:style-name="P2"/>
      <text:p text:style-name="P2"><text:s text:c="4"/><text:span text:style-name="T3">A simple circuit</text:span></text:p>
      <text:p text:style-name="P2"><text:s text:c="4"/><text:span text:style-name="T3">words for work</text:span></text:p>
      <text:p text:style-name="P2"><text:s text:c="5"/><text:span text:style-name="T3">Series and parallel</text:span></text:p>
      <text:p text:style-name="P2"><text:s text:c="5"/><text:span text:style-name="T3">Current,voltage,resistance</text:span></text:p>
      <text:p text:style-name="P2"><text:s text:c="5"/><text:span text:style-name="T3">Measuring tools</text:span></text:p>
      <text:p text:style-name="P2"><text:s text:c="5"/><text:span text:style-name="T3">New ways of lightings</text:span></text:p>
      <text:p text:style-name="P2"/>
      <text:p text:style-name="P2"/>
      <text:p text:style-name="P2"/>
      <text:p text:style-name="P6"><text:soft-page-break/>Citizenship</text:p>
      <text:p text:style-name="P6"/>
      <text:p text:style-name="P6">- The C.V</text:p>
      <text:p text:style-name="P6"><text:s text:c="3"/>Application form</text:p>
      <text:p text:style-name="P6"><text:s text:c="3"/>The job interview</text:p>
      <text:p text:style-name="P6"/>
      <text:p text:style-name="P6">Readings</text:p>
      <text:p text:style-name="P6"/>
      <text:p text:style-name="P6">- <text:s/>The air we breathe:talking about pollution</text:p>
      <text:p text:style-name="P6">- <text:s text:c="2"/>Sustainability: How sustainable are you?</text:p>
      <text:p text:style-name="P6">- <text:s text:c="2"/>My life downund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20T16:14:04.351000000</meta:creation-date>
    <dc:date>2025-05-26T15:22:50.628000000</dc:date>
    <meta:editing-duration>PT52S</meta:editing-duration>
    <meta:editing-cycles>2</meta:editing-cycles>
    <meta:generator>LibreOffice/6.1.1.2$Windows_X86_64 LibreOffice_project/5d19a1bfa650b796764388cd8b33a5af1f5baa1b</meta:generator>
    <meta:document-statistic meta:table-count="0" meta:image-count="0" meta:object-count="0" meta:page-count="2" meta:paragraph-count="37" meta:word-count="150" meta:character-count="1185" meta:non-whitespace-character-count="980"/>
  </office:meta>
</office:document-meta>
</file>