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a1add" officeooo:paragraph-rsid="001a1add" style:font-size-asian="14pt" style:font-size-complex="14pt"/>
    </style:style>
    <style:style style:name="P2" style:family="paragraph" style:parent-style-name="Standard">
      <style:text-properties fo:font-size="12pt" officeooo:rsid="001a1add" officeooo:paragraph-rsid="001a1add" style:font-size-asian="10.5pt" style:font-size-complex="12pt"/>
    </style:style>
    <style:style style:name="P3" style:family="paragraph" style:parent-style-name="Standard">
      <style:text-properties fo:font-size="12pt" officeooo:rsid="001bcf9e" officeooo:paragraph-rsid="001bcf9e" style:font-size-asian="10.5pt" style:font-size-complex="12pt"/>
    </style:style>
    <style:style style:name="P4" style:family="paragraph" style:parent-style-name="Standard">
      <style:text-properties fo:font-size="12pt" officeooo:rsid="001c8ef0" officeooo:paragraph-rsid="001c8ef0" style:font-size-asian="10.5pt" style:font-size-complex="12pt"/>
    </style:style>
    <style:style style:name="P5" style:family="paragraph" style:parent-style-name="Standard">
      <style:text-properties fo:font-size="12pt" officeooo:rsid="001da7e1" officeooo:paragraph-rsid="001da7e1" style:font-size-asian="10.5pt" style:font-size-complex="12pt"/>
    </style:style>
    <style:style style:name="P6" style:family="paragraph" style:parent-style-name="Standard">
      <style:text-properties fo:font-size="12pt" officeooo:rsid="001e978c" officeooo:paragraph-rsid="001e978c" style:font-size-asian="10.5pt" style:font-size-complex="12pt"/>
    </style:style>
    <style:style style:name="T1" style:family="text">
      <style:text-properties officeooo:rsid="00200e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ma svolto</text:p>
      <text:p text:style-name="P1"/>
      <text:p text:style-name="P2">classe: <text:s text:c="3"/>4A</text:p>
      <text:p text:style-name="P2">AA/SS: <text:s text:c="2"/>2024/25</text:p>
      <text:p text:style-name="P2">materia: <text:s/>inglese</text:p>
      <text:p text:style-name="P2">docente: <text:s/>Monica Fanni</text:p>
      <text:p text:style-name="P2"/>
      <text:p text:style-name="P2">testo in uso: <text:s/>Career paths in Technology.Srgio Bolognini, Berkley C.Barber,Kiaran O’Malley</text:p>
      <text:p text:style-name="P2"/>
      <text:p text:style-name="P2"/>
      <text:p text:style-name="P2">unit 1</text:p>
      <text:p text:style-name="P2"/>
      <text:p text:style-name="P2">Electrical energy</text:p>
      <text:p text:style-name="P2"/>
      <text:p text:style-name="P2">Electricity and current</text:p>
      <text:p text:style-name="P2">Conductors and insulators</text:p>
      <text:p text:style-name="P2">Battery and voltage</text:p>
      <text:p text:style-name="P3">Types of battery</text:p>
      <text:p text:style-name="P3"><text:s/>The fuel cell</text:p>
      <text:p text:style-name="P3">Superconductors and semiconductors</text:p>
      <text:p text:style-name="P3"/>
      <text:p text:style-name="P3">reading.: How the battery was invented</text:p>
      <text:p text:style-name="P3"/>
      <text:p text:style-name="P3">unit 2</text:p>
      <text:p text:style-name="P3"/>
      <text:p text:style-name="P3">Electric circuit</text:p>
      <text:p text:style-name="P3">A simple circuit</text:p>
      <text:p text:style-name="P3">Series and parallel</text:p>
      <text:p text:style-name="P3">Current voltage and resistance</text:p>
      <text:p text:style-name="P4">Tools</text:p>
      <text:p text:style-name="P4">Measuring tools</text:p>
      <text:p text:style-name="P4">New ways of lighting</text:p>
      <text:p text:style-name="P4"/>
      <text:p text:style-name="P4">unit 3</text:p>
      <text:p text:style-name="P4"/>
      <text:p text:style-name="P4">Electromagnetism and motors</text:p>
      <text:p text:style-name="P4">The electric motor</text:p>
      <text:p text:style-name="P4">Types of electric motors</text:p>
      <text:p text:style-name="P4">Application of electromagnetism</text:p>
      <text:p text:style-name="P4">Electric cars</text:p>
      <text:p text:style-name="P4">Maglev:the transport of the future</text:p>
      <text:p text:style-name="P5">Supercars</text:p>
      <text:p text:style-name="P5"/>
      <text:p text:style-name="P5"/>
      <text:p text:style-name="P5">unit 4</text:p>
      <text:p text:style-name="P5"/>
      <text:p text:style-name="P5">Methods of producing electricity</text:p>
      <text:p text:style-name="P5">The generator</text:p>
      <text:p text:style-name="P5">Fossil fuels power station</text:p>
      <text:p text:style-name="P5">Nuclear power station</text:p>
      <text:p text:style-name="P5">Renewable energy1</text:p>
      <text:p text:style-name="P5">renewable energy 2</text:p>
      <text:p text:style-name="P5"><text:soft-page-break/>Innovative energy</text:p>
      <text:p text:style-name="P5"/>
      <text:p text:style-name="P6">Readings</text:p>
      <text:p text:style-name="P6"/>
      <text:p text:style-name="P6">How the battery was invented</text:p>
      <text:p text:style-name="P6">A short history of electric transport</text:p>
      <text:p text:style-name="P6">Controlling a nuclear reactor</text:p>
      <text:p text:style-name="P6"/>
      <text:p text:style-name="P6"/>
      <text:p text:style-name="P6">Citizenship</text:p>
      <text:p text:style-name="P6">Multiculturalism: Approaches to a multicultar society.</text:p>
      <text:p text:style-name="P6">Activity: is yo<text:span text:style-name="T1">u</text:span>r hometown multicultural? Write about your personal experience.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6T15:23:54.507000000</meta:creation-date>
    <dc:date>2025-06-05T15:58:49.143000000</dc:date>
    <meta:editing-duration>PT59S</meta:editing-duration>
    <meta:editing-cycles>2</meta:editing-cycles>
    <meta:generator>LibreOffice/6.1.1.2$Windows_X86_64 LibreOffice_project/5d19a1bfa650b796764388cd8b33a5af1f5baa1b</meta:generator>
    <meta:document-statistic meta:table-count="0" meta:image-count="0" meta:object-count="0" meta:page-count="2" meta:paragraph-count="46" meta:word-count="149" meta:character-count="1052" meta:non-whitespace-character-count="940"/>
  </office:meta>
</office:document-meta>
</file>